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395in" fo:margin-bottom="0.0395in" fo:line-height="115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4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5" style:parent-style-name="Standard" style:list-style-name="LFO1" style:family="paragraph">
      <style:paragraph-properties fo:margin-top="0.0395in" fo:margin-bottom="0.0395in" fo:line-height="115%"/>
    </style:style>
    <style:style style:name="T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" style:parent-style-name="Standard" style:list-style-name="LFO1" style:family="paragraph">
      <style:paragraph-properties fo:margin-top="0.0395in" fo:margin-bottom="0.0395in" fo:line-height="115%"/>
    </style:style>
    <style:style style:name="T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0" style:parent-style-name="Standard" style:family="paragraph">
      <style:paragraph-properties fo:margin-top="0.0395in" fo:margin-bottom="0.0395in" fo:line-height="115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1" style:parent-style-name="Standard" style:family="paragraph">
      <style:paragraph-properties fo:margin-top="0.0395in" fo:margin-bottom="0.0395in" fo:line-height="115%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5" style:parent-style-name="Standard" style:family="paragraph">
      <style:paragraph-properties fo:margin-top="0.0395in" fo:margin-bottom="0.0395in" fo:line-height="115%"/>
    </style:style>
    <style:style style:name="T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8" style:parent-style-name="Standard" style:family="paragraph">
      <style:paragraph-properties fo:margin-top="0.0395in" fo:margin-bottom="0.0395in" fo:line-height="115%"/>
    </style:style>
    <style:style style:name="T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1" style:parent-style-name="Standard" style:family="paragraph">
      <style:paragraph-properties fo:margin-top="0.0395in" fo:margin-bottom="0.0395in" fo:line-height="115%"/>
    </style:style>
    <style:style style:name="T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6" style:parent-style-name="Standard" style:family="paragraph">
      <style:paragraph-properties fo:margin-top="0.0395in" fo:margin-bottom="0.0395in" fo:line-height="115%"/>
      <style:text-properties style:font-name="Calibri" style:font-name-asian="Times New Roman" style:font-name-complex="Calibri" fo:color="#000000" style:language-asian="pt" style:country-asian="BR"/>
    </style:style>
    <style:style style:name="P37" style:parent-style-name="Standard" style:family="paragraph">
      <style:paragraph-properties fo:margin-top="0.0395in" fo:margin-bottom="0.0395in" fo:line-height="115%"/>
    </style:style>
    <style:style style:name="T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2" style:parent-style-name="Standard" style:family="paragraph">
      <style:paragraph-properties fo:margin-top="0.0395in" fo:margin-bottom="0.0395in" fo:line-height="115%"/>
    </style:style>
    <style:style style:name="T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5" style:parent-style-name="Standard" style:family="paragraph">
      <style:paragraph-properties fo:margin-top="0.0395in" fo:margin-bottom="0.0395in" fo:line-height="115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6" style:parent-style-name="Standard" style:family="paragraph">
      <style:paragraph-properties fo:margin-top="0.0395in" fo:margin-bottom="0.0395in" fo:line-height="115%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8" style:parent-style-name="Standard" style:family="paragraph">
      <style:paragraph-properties fo:margin-top="0.0395in" fo:margin-bottom="0.0395in" fo:line-height="115%"/>
    </style:style>
    <style:style style:name="T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3" style:parent-style-name="Standard" style:family="paragraph">
      <style:paragraph-properties fo:margin-top="0.0395in" fo:margin-bottom="0.0395in" fo:line-height="115%"/>
    </style:style>
    <style:style style:name="T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8" style:parent-style-name="Standard" style:family="paragraph">
      <style:paragraph-properties fo:margin-top="0.0395in" fo:margin-bottom="0.0395in" fo:line-height="115%"/>
    </style:style>
    <style:style style:name="T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0" style:parent-style-name="Standard" style:family="paragraph">
      <style:paragraph-properties fo:margin-top="0.0395in" fo:margin-bottom="0.0395in" fo:line-height="115%"/>
    </style:style>
    <style:style style:name="T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Hyperlink" style:family="text">
      <style:text-properties style:font-name="Calibri" style:font-name-complex="Calibri"/>
    </style:style>
    <style:style style:name="T64" style:parent-style-name="Hyperlink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6" style:parent-style-name="Standard" style:family="paragraph">
      <style:paragraph-properties fo:margin-top="0.0395in" fo:margin-bottom="0.0395in" fo:line-height="115%"/>
    </style:style>
    <style:style style:name="T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Standard" style:family="paragraph">
      <style:paragraph-properties fo:margin-top="0.0395in" fo:margin-bottom="0.0395in" fo:line-height="115%"/>
      <style:text-properties style:font-name="Calibri" style:font-name-complex="Calibri" fo:language="en" fo:country="US"/>
    </style:style>
    <style:style style:name="P70" style:parent-style-name="Standard" style:family="paragraph">
      <style:paragraph-properties fo:margin-top="0.0395in" fo:margin-bottom="0.0395in" fo:line-height="115%"/>
      <style:text-properties style:font-name="Calibri" style:font-name-complex="Calibri" fo:language="en" fo:country="US"/>
    </style:style>
    <style:style style:name="P71" style:parent-style-name="Standard" style:family="paragraph">
      <style:paragraph-properties fo:margin-top="0.0395in" fo:margin-bottom="0.0395in" fo:line-height="115%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O que é uma Landing Page e como ela funciona na captação de clientes</text:span></text:p>
      <text:p text:style-name="P3">Entre as maneiras de captar clientes na internet, as estratégias de inbound marketing são as mais eficientes, como é o caso da landing page. Você já deve ter<text:s/>lido ou ouvido sobre elas, mas sabe porque são ótimas aliadas na atração de clientes, conversão de vendas e fidelização?</text:p>
      <text:p text:style-name="P4">Para obter essas e outras informações, continue lendo este artigo e confira os tópicos a seguir:</text:p>
      <text:list text:style-name="LFO1" text:continue-numbering="true">
        <text:list-item>
          <text:p text:style-name="P5"><text:span text:style-name="T6">O que é e como funciona a landing pag</text:span><text:span text:style-name="T7">e</text:span></text:p>
        </text:list-item>
        <text:list-item>
          <text:p text:style-name="P8"><text:span text:style-name="T9">Como a landing page ajuda a captar clientes</text:span></text:p>
        </text:list-item>
      </text:list>
      <text:p text:style-name="P10"/>
      <text:p text:style-name="P11"><text:span text:style-name="T12">O que é e como funciona a landing page</text:span></text:p>
      <text:p text:style-name="P13"><text:span text:style-name="T14">Também chamada de<text:s/></text:span><text:span text:style-name="T15">“</text:span><text:span text:style-name="T16">página</text:span><text:span text:style-name="T17"><text:s/>de conversão</text:span><text:span text:style-name="T18">”</text:span><text:span text:style-name="T19"><text:s/>e<text:s/></text:span><text:span text:style-name="T20">“</text:span><text:span text:style-name="T21">página de aterrissagem</text:span><text:span text:style-name="T22">”</text:span><text:span text:style-name="T23">, a landing page é uma página que contribui com a sua estratégia de marketing digital. Ela não precisa n</text:span><text:span text:style-name="T24">ecessariamente estar no seu site ou blog e tem como objetivo realizar uma conversão, normalmente, qualificar leads.</text:span></text:p>
      <text:p text:style-name="P25"><text:span text:style-name="T26">Ou seja, obter o e-mail do internauta e demais informações relevantes em troca de um, digamos, presente ou brinde, como um e-book, infográf</text:span><text:span text:style-name="T27">ico ou outro conteúdo que seja do interesse do seu público. Para tanto, a landing page, além do formulário, deve conter outros elementos.</text:span></text:p>
      <text:p text:style-name="P28"><text:span text:style-name="T29">Entre eles, título e subtítulo, imagem, descrição da oferta, gatilhos mentais e chamada para a ação, sendo que tudo d</text:span><text:span text:style-name="T30">eve ser bem suscito. Diferente de uma página de site ou blog, as informações precisam ser enxutas, ao mesmo tempo que a página deve ser atrativa para surtir o efeito desejado.</text:span></text:p>
      <text:p text:style-name="P31"><text:span text:style-name="T32">Tanto o título quanto o subtítulo exigem clareza e objetividade, para que de im</text:span><text:span text:style-name="T33">ediato já se entenda a oferta. A imagem deve refletir a oferta apresentada. Se for um e-book, por exemplo, mostre uma imagem dele</text:span><text:span text:style-name="T34">, ou alguma imagem relacionada ao conteúdo do ebook</text:span><text:span text:style-name="T35">.</text:span></text:p>
      <text:p text:style-name="P36">A descrição da oferta, embora possa ter algumas<text:s/>linhas, deve seguir o mesmo padrão de objetividade, mas sem deixar nenhuma dúvida quanto à oferta. Diga o que é oferecido e o que o internauta deve fazer. Bullet points, frases curtas e parágrafos pequenos contribuem com a transmissão da mensagem.</text:p>
      <text:p text:style-name="P37"><text:span text:style-name="T38">Você po</text:span><text:span text:style-name="T39">de destacar palavras com negrito e não se esqueça de falar os benefícios da sua oferta. O formulário pode solicitar demais informações além do e-mail,<text:s/></text:span><text:span text:style-name="T40">como por exemplo nome, telefone, celular,<text:s/></text:span><text:span text:style-name="T41">mas evite exagerar, o que pode causar a desistência do preenchimento.</text:span></text:p>
      <text:p text:style-name="P42"><text:span text:style-name="T43">Por fim, use um gatilho mental co</text:span><text:span text:style-name="T44">mo “Aproveite hoje mesmo, a oferta está chegando ao fim” e uma chamada para a ação, a exemplo de “Clique aqui e descubra como funciona tal coisa”.</text:span></text:p>
      <text:p text:style-name="P45"/>
      <text:p text:style-name="P46"><text:span text:style-name="T47">Como a landing page ajuda a captar clientes</text:span></text:p>
      <text:p text:style-name="P48"><text:span text:style-name="T49">Depois de pronta, a sua landing page deve ser<text:s/></text:span><text:span text:style-name="T50">divulgada para ser acessada pelo seu público-alvo. Para tanto, é possível convidar a sua audiência por meio das redes sociais, blogs, e-mail marketing, etc. Outra estratégia é escolher<text:s/></text:span><text:span text:style-name="T51">a landing page</text:span><text:span text:style-name="T52"><text:s/>para anunciar no Google Ads.</text:span></text:p>
      <text:p text:style-name="P53"><text:span text:style-name="T54">Assim, quando o internauta<text:s/></text:span><text:span text:style-name="T55">enxergar o seu anúncio no topo dos resultados de busca e clicar no seu link é para a landing page que ele será direcionado. E se você está com dúvidas sobre a sua<text:s/></text:span><text:soft-page-break/><text:span text:style-name="T56">eficiência saiba que a partir do momento que obtém o e-mail do seu público é possível se apro</text:span><text:span text:style-name="T57">ximar dele.</text:span></text:p>
      <text:p text:style-name="P58"><text:span text:style-name="T59">Você pode fazer uma campanha de e-mail marketing com informações relevantes e aproveitar para divulgar a sua marca e para quem já é o seu cliente a estratégia serve para fidelizá-lo.</text:span></text:p>
      <text:p text:style-name="P60"><text:span text:style-name="T61"><text:tab/>Agora, veja<text:s/></text:span><text:span text:style-name="T62">outro artigo, que explica o que é<text:s/></text:span><text:a xlink:href="https://toulousecomunicacao.com.br/o-que-e-inbound-marketing-e-como-ele-ajuda-nas-vendas/" office:target-frame-name="_top" xlink:show="replace"><text:span text:style-name="T63">Inbound Mark</text:span><text:span text:style-name="T64">eting e como essa estratégia propicia mais vendas</text:span></text:a><text:span text:style-name="T65">.</text:span></text:p>
      <text:p text:style-name="P66"><text:span text:style-name="T67"><text:tab/></text:span><text:span text:style-name="T68">Converse com a Toulouse, que é especializada em Inbound Marketing e estratégias com o uso de Landing Pages. Entre em contato pelos seguintes canais:</text:span></text:p>
      <text:p text:style-name="P69">Email – contato@toulousecomunicacao.com.br</text:p>
      <text:p text:style-name="P70">Site – toulousecomunicacao.com.br</text:p>
      <text:p text:style-name="P71"><text:span text:style-name="T72">Skype – toulous</text:span><text:span text:style-name="T73">e.comunicaca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0-11-27T18:12:00Z</meta:creation-date>
    <dc:date>2020-12-09T19:19:00Z</dc:date>
    <meta:template xlink:href="Normal" xlink:type="simple"/>
    <meta:editing-cycles>8</meta:editing-cycles>
    <meta:editing-duration>PT2880S</meta:editing-duration>
    <meta:document-statistic meta:page-count="2" meta:paragraph-count="7" meta:word-count="578" meta:character-count="3695" meta:row-count="26" meta:non-whitespace-character-count="3124"/>
  </office:meta>
</office:document-meta>
</file>